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d073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5d04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bd073" fo:background-color="transparent" loext:char-shading-value="0" style:language-complex="zxx" style:country-complex="none"/>
    </style:style>
    <style:style style:name="T4" style:family="text">
      <style:text-properties officeooo:rsid="001bef5a" fo:background-color="transparent" loext:char-shading-value="0" style:language-complex="zxx" style:country-complex="none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1bd073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bd07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bd07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officeooo:rsid="001d127f"/>
    </style:style>
    <style:style style:name="T14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5">La Comisión de Industria, Comercio y Turismo ha considerado <text:s/>el Proyecto de Comunicación, </text:span><text:span text:style-name="T7">3</text:span><text:span text:style-name="T9">8147 </text:span><text:span text:style-name="T8">CD-</text:span><text:span text:style-name="T9">100% SANTAFESINO</text:span><text:span text:style-name="T5">, presentado por </text:span><text:span text:style-name="T6">el Diputado Oscar Martínez</text:span><text:span text:style-name="T5">, por el cual se </text:span><text:span text:style-name="T10">solicita al Poder Ejecutivo, a través de</text:span><text:span text:style-name="T11"> los</text:span><text:span text:style-name="T10"> organismo</text:span><text:span text:style-name="T11">s</text:span><text:span text:style-name="T10"> que corresponda</text:span><text:span text:style-name="T11">n</text:span><text:span text:style-name="T10">,</text:span><text:span text:style-name="T12"> arbitre las medidas necesarias para instituir una prestación monetaria no contributiva de carácter excepcional a los peones de taxis y auto-remis de hasta una licencia que no hayan accedido al ingreso familiar de emergencia</text:span><text:span text:style-name="T10">; </text:span><text:span text:style-name="T5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2">La Cámara de Diputados de la Provincia solicita al Poder Ejecutivo que, por intermedio de</text:span><text:span text:style-name="T3"> los</text:span><text:span text:style-name="T2"> organismo</text:span><text:span text:style-name="T3">s</text:span><text:span text:style-name="T2"> que corresponda</text:span><text:span text:style-name="T3">n</text:span><text:span text:style-name="T2">, arbitre las</text:span><text:span text:style-name="T3"> </text:span><text:span text:style-name="T2">medidas necesarias para</text:span><text:span text:style-name="T4"> </text:span><text:span text:style-name="T3">i</text:span><text:span text:style-name="T2">nstituir una prestación monetaria no contributiva de carácter</text:span><text:span text:style-name="T3"> </text:span><text:span text:style-name="T2">excepcional como pago por única vez a los</text:span><text:span text:style-name="T3"> </text:span><text:span text:style-name="T2">peones de taxis y titulares de hasta una licencia, como también</text:span><text:span text:style-name="T3"> </text:span><text:span text:style-name="T2">trabajadores de vehículos de alquileres bajo la modalidad de auto-remis,</text:span><text:span text:style-name="T3"> </text:span><text:span text:style-name="T2">que no hayan accedido al Ingreso Familiar de</text:span><text:span text:style-name="T3"> </text:span><text:span text:style-name="T2">Emergencia, Decreto del</text:span><text:span text:style-name="T3"> </text:span><text:span text:style-name="T2">Poder Ejecutivo Nº 310/20</text:span><text:span text:style-name="T4">.</text:span></text:p>
      <text:p text:style-name="P9"/>
      <text:p text:style-name="P13">Sala de la Comisión;<text:span text:style-name="T13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4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21:19.794358145</dc:date>
    <meta:print-date>2017-03-29T09:42:11.806000000</meta:print-date>
    <meta:editing-cycles>54</meta:editing-cycles>
    <meta:editing-duration>PT1H53M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20" meta:character-count="1412" meta:non-whitespace-character-count="1196"/>
  </office:meta>
</office:document-meta>
</file>